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Hond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ndstraat 2, 5334 JM, Velddriel.</text:p>
            <text:p text:style-name="common-al">De aanvraag is ontvangen op 19 juli 2020 en heeft betrekking op het slopen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6303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0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0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137 420154</meta:user-defined>
    <meta:user-defined meta:name="DC.title">Aanvraag omgevingsvergunning: Velddriel, Hondstraat 2</meta:user-defined>
    <meta:user-defined meta:name="OVERHEID.PostcodeHuisnummer/OVERHEIDop.postcodeHuisnummer">5334JM 2</meta:user-defined>
    <meta:user-defined meta:name="OVERHEIDop.straatnaam">Hondstraat</meta:user-defined>
    <meta:user-defined meta:name="OVERHEIDop.woonplaats">Velddriel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303</meta:user-defined>
    <meta:user-defined meta:name="OVERHEIDop.GmbID/DC.identifier">gmb-2020-196303</meta:user-defined>
    <meta:user-defined meta:name="OVERHEIDop.versieInformatie"/>
  </office:meta>
</office:document-meta>
</file>