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twee bedrijfsverzamelgebouwen, Voltastraat 4 (zaaknummer Z2020-000045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Voltastraat 4</text:span> – voor het realiseren van twee nieuwe bedrijfsverzamelgebouwen, verzonden op 28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630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0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0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482.432 500550.438</meta:user-defined>
    <meta:user-defined meta:name="DC.title">Kennisgeving verlengen beslistermijn op een aanvraag omgevingsvergunning, realiseren twee bedrijfsverzamelgebouwen, Voltastraat 4 (zaaknummer Z2020-00004554)</meta:user-defined>
    <meta:user-defined meta:name="OVERHEID.PostcodeHuisnummer/OVERHEIDop.postcodeHuisnummer">8013PM 4</meta:user-defined>
    <meta:user-defined meta:name="OVERHEIDop.straatnaam">Voltastraat</meta:user-defined>
    <meta:user-defined meta:name="OVERHEIDop.woonplaats">Zwolle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02</meta:user-defined>
    <meta:user-defined meta:name="OVERHEIDop.GmbID/DC.identifier">gmb-2020-196302</meta:user-defined>
    <meta:user-defined meta:name="OVERHEIDop.versieInformatie"/>
  </office:meta>
</office:document-meta>
</file>