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saanvraag is buitenbehandeling gelaten voor het uitbreiden   van een bedrijfspand - Energieweg 28 01, in Beneden-LeeuwenBeneden-Leeuwen   (14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3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32 433117</meta:user-defined>
    <meta:user-defined meta:name="DC.title">Gemeente West Maas en Waal - Een   omgevingsvergunningsaanvraag is buitenbehandeling gelaten voor het uitbreiden   van een bedrijfspand - Energieweg 28 01, in Beneden-LeeuwenBeneden-Leeuwen   (14-1-2020)</meta:user-defined>
    <meta:user-defined meta:name="OVERHEID.PostcodeHuisnummer/OVERHEIDop.postcodeHuisnummer">6658AD 28</meta:user-defined>
    <meta:user-defined meta:name="OVERHEIDop.straatnaam">Energieweg</meta:user-defined>
    <meta:user-defined meta:name="OVERHEIDop.woonplaats">Beneden-Leeuw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30</meta:user-defined>
    <meta:user-defined meta:name="OVERHEIDop.GmbID/DC.identifier">gmb-2020-19630</meta:user-defined>
    <meta:user-defined meta:name="OVERHEIDop.versieInformatie"/>
  </office:meta>
</office:document-meta>
</file>