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17 bomen, Heinoseweg (zaaknummer: Z2020-00010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sectie B perceelnummer: 7620)</text:span>
            <text:span text:style-name="nadrukvet">–</text:span> ontvangen 24 juli 2020 voor het kappen van 17 bomem ten behoeve van een recreatieve fietspa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29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9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9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735.812 500940.839</meta:user-defined>
    <meta:user-defined meta:name="DC.title">Aanvraag Omgevingsvergunning, kap 17 bomen, Heinoseweg (zaaknummer: Z2020-00010021)</meta:user-defined>
    <meta:user-defined meta:name="OVERHEID.PostcodeHuisnummer/OVERHEIDop.postcodeHuisnummer">8026PA 21</meta:user-defined>
    <meta:user-defined meta:name="OVERHEIDop.straatnaam">Heinoseweg</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6297</meta:user-defined>
    <meta:user-defined meta:name="OVERHEIDop.GmbID/DC.identifier">gmb-2020-196297</meta:user-defined>
    <meta:user-defined meta:name="OVERHEIDop.versieInformatie"/>
  </office:meta>
</office:document-meta>
</file>