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nabij rotonde Meester La Gro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abij rotonde Meester La Grostraat, 5324 AJ, Ammerzoden.</text:p>
            <text:p text:style-name="common-al">De aanvraag is ontvangen op 16 juli 2020 en heeft betrekking op het plaatsen van drie vlaggenmasten en twee bord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628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8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8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807.564 417794.078</meta:user-defined>
    <meta:user-defined meta:name="DC.title">Aanvraag omgevingsvergunning: Ammerzoden, nabij rotonde Meester La Grostraat</meta:user-defined>
    <meta:user-defined meta:name="OVERHEID.PostcodeHuisnummer/OVERHEIDop.postcodeHuisnummer">5324AJ 1</meta:user-defined>
    <meta:user-defined meta:name="OVERHEIDop.straatnaam">Mr La Grostraat</meta:user-defined>
    <meta:user-defined meta:name="OVERHEIDop.woonplaats">Ammerzod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284</meta:user-defined>
    <meta:user-defined meta:name="OVERHEIDop.GmbID/DC.identifier">gmb-2020-196284</meta:user-defined>
    <meta:user-defined meta:name="OVERHEIDop.versieInformatie"/>
  </office:meta>
</office:document-meta>
</file>