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uwelstraat 4 te Sevenum, aangevraagde omgevingsvergunning 2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2 380166</meta:user-defined>
    <meta:user-defined meta:name="DC.title">Krouwelstraat 4 te Sevenum, aangevraagde omgevingsvergunning 24 juli 2020</meta:user-defined>
    <meta:user-defined meta:name="OVERHEID.PostcodeHuisnummer/OVERHEIDop.postcodeHuisnummer">5975PT 4</meta:user-defined>
    <meta:user-defined meta:name="OVERHEIDop.straatnaam">Krouwelstraat</meta:user-defined>
    <meta:user-defined meta:name="OVERHEIDop.woonplaats">Seven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76</meta:user-defined>
    <meta:user-defined meta:name="OVERHEIDop.GmbID/DC.identifier">gmb-2020-196276</meta:user-defined>
    <meta:user-defined meta:name="OVERHEIDop.versieInformatie"/>
  </office:meta>
</office:document-meta>
</file>