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zamelen geld of goederen in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0 een inzamelen geld of goederen verleend voor collecte Nederlandse Brandwonden Stichting van 4 t/m 10 okt 2020 op diverse locaties in de Gemeente Wijdemeren (zaaknummer Z.588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62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melding collecte Nederlandse Brandwonden Stichting </meta:user-defined>
    <dc:language>nl</dc:language>
    <meta:user-defined meta:name="OVERHEID.EPSG28992/DC.spatial">134566.86 468197.71</meta:user-defined>
    <meta:user-defined meta:name="DC.title">Kennisgeving melding inzamelen geld of goederen in gemeente Wijdemeren</meta:user-defined>
    <meta:user-defined meta:name="OVERHEID.PostcodeHuisnummer/OVERHEIDop.postcodeHuisnummer">1231LT 131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65</meta:user-defined>
    <meta:user-defined meta:name="OVERHEIDop.GmbID/DC.identifier">gmb-2020-196265</meta:user-defined>
    <meta:user-defined meta:name="OVERHEIDop.versieInformatie"/>
  </office:meta>
</office:document-meta>
</file>