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nneweg 2 in Hengelo (Gld), het vervangen van 2 natronloo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is een aanvraag ingediend voor een omgevingsvergunning. De aanvraag is geregistreerd onder kenmerk 18764672. De aanvraag gaat over het vervangen van 2 natronloogtanks aan de Venneweg 2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626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6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6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342 451785</meta:user-defined>
    <meta:user-defined meta:name="DC.title">omgevingsvergunning: Venneweg 2 in Hengelo (Gld), het vervangen van 2 natronloogtanks</meta:user-defined>
    <meta:user-defined meta:name="OVERHEID.PostcodeHuisnummer/OVERHEIDop.postcodeHuisnummer">7255NX 1</meta:user-defined>
    <meta:user-defined meta:name="OVERHEIDop.straatnaam">Venneweg</meta:user-defined>
    <meta:user-defined meta:name="OVERHEIDop.woonplaats">Hengelo (Gld)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263</meta:user-defined>
    <meta:user-defined meta:name="OVERHEIDop.GmbID/DC.identifier">gmb-2020-196263</meta:user-defined>
    <meta:user-defined meta:name="OVERHEIDop.versieInformatie"/>
  </office:meta>
</office:document-meta>
</file>