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Koornmarkt 93, Delft</text:p>
      <text:section text:name="zakelijke-mededeling_id1-3-2" text:style-name="zakelijke-mededeling">
        <text:section text:name="zakelijke-mededeling-tekst_id1-3-2-1" text:style-name="zakelijke-mededeling-tekst">
          <text:section text:name="tekst_id1-3-2-1-1" text:style-name="tekst">
            <text:p text:style-name="common-al">2611 ED | Koornmarkt 93 | American Steakhouse Betty Boop</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6.817 447376.725</meta:user-defined>
    <meta:user-defined meta:name="DC.title">Gemeente Delft - tijdelijke terrassen binnenstad ivm. COVID-19 - Koornmarkt 93, Delft</meta:user-defined>
    <meta:user-defined meta:name="OVERHEID.PostcodeHuisnummer/OVERHEIDop.postcodeHuisnummer">2611ED 93</meta:user-defined>
    <meta:user-defined meta:name="OVERHEIDop.straatnaam">Koorn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60</meta:user-defined>
    <meta:user-defined meta:name="OVERHEIDop.GmbID/DC.identifier">gmb-2020-196260</meta:user-defined>
    <meta:user-defined meta:name="OVERHEIDop.versieInformatie"/>
  </office:meta>
</office:document-meta>
</file>