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6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60606 voor een omgevingsvergunning voor het plaatsen van een tijdelijke woonunit voor één jaar op locatie den Blieklaan 65 in Soest. De vergunning is toegekend en is verzonden op 28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2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67 463776.11</meta:user-defined>
    <meta:user-defined meta:name="DC.title">Kennisgeving besluit op aanvraag omgevingsvergunning den Blieklaan 65 in Soest</meta:user-defined>
    <meta:user-defined meta:name="OVERHEID.PostcodeHuisnummer/OVERHEIDop.postcodeHuisnummer">3766AS 65</meta:user-defined>
    <meta:user-defined meta:name="OVERHEIDop.straatnaam">den Blieklaan</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258</meta:user-defined>
    <meta:user-defined meta:name="OVERHEIDop.GmbID/DC.identifier">gmb-2020-196258</meta:user-defined>
    <meta:user-defined meta:name="OVERHEIDop.versieInformatie"/>
  </office:meta>
</office:document-meta>
</file>