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504</text:span>
          </text:p>
            <text:p text:style-name="common-al">Gemeente Amstelveen heeft op 28 juli 2020 een aanvraag omgevingsvergunning ontvangen voorhet verwijderen van de ramen uit de loggia en het terugbrengen van de loggia in originele staat. De locatie is Meander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2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aanvraag omgevingsvergunning ontvangen - Meander 15 in Amstelveen</meta:user-defined>
    <meta:user-defined meta:name="OVERHEID.PostcodeHuisnummer/OVERHEIDop.postcodeHuisnummer">1181WN 25</meta:user-defined>
    <meta:user-defined meta:name="OVERHEIDop.straatnaam">Meander</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6256</meta:user-defined>
    <meta:user-defined meta:name="OVERHEIDop.GmbID/DC.identifier">gmb-2020-196256</meta:user-defined>
    <meta:user-defined meta:name="OVERHEIDop.versieInformatie"/>
  </office:meta>
</office:document-meta>
</file>