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lderseweg 11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362533 voor een omgevingsvergunning voor het <text:span text:style-name="nadrukvet">kappen van twee naaldbomen op het achtererf </text:span>op locatie Dolderseweg 11 10 in Soest. De vergunning is toegekend en is verzonden op <text:span text:style-name="nadrukvet">28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2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43.29 462097.75</meta:user-defined>
    <meta:user-defined meta:name="DC.title">Kennisgeving besluit op aanvraag omgevingsvergunning Dolderseweg 11 10 in Soest</meta:user-defined>
    <meta:user-defined meta:name="OVERHEID.PostcodeHuisnummer/OVERHEIDop.postcodeHuisnummer">3766LZ 11</meta:user-defined>
    <meta:user-defined meta:name="OVERHEIDop.straatnaam">Dolderseweg</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242</meta:user-defined>
    <meta:user-defined meta:name="OVERHEIDop.GmbID/DC.identifier">gmb-2020-196242</meta:user-defined>
    <meta:user-defined meta:name="OVERHEIDop.versieInformatie"/>
  </office:meta>
</office:document-meta>
</file>