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ontwerpbesluiten Amersfoortsestraat 14-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31 juli 2020 ontwerpen ter inzage liggen van het bestemmingsplan Amersfoortsestraat I en de omgevingsvergunning voor de activiteit ‘bouwen’ aan de Amersfoortsestraat 14-16 in Barneveld.</text:p>
            <text:p text:style-name="common-al">De besluiten worden met toepassing van paragraaf 3.6.1 van de Wet ruimtelijke ordening gecoördineerd. Het plan voorziet in het realiseren van 27 zorgappartementen op het perceel Amersfoortsestraat 14-16 in Barneveld. </text:p>
            <text:p text:style-name="common-al">
            <text:span text:style-name="nadrukcur">Ontwerpbestemmingsplan</text:span>
          </text:p>
            <text:p text:style-name="common-al">De raad heeft het voornemen om voor het plan een bestemmingsplan vast te stellen. Het ontwerp bestemmingsplan Amersfoortsestraat I ligt ter inzage. </text:p>
            <text:p text:style-name="common-al">
            <text:span text:style-name="nadrukcur">Ontwerp-omgevingsvergunning</text:span>
          </text:p>
            <text:p text:style-name="common-al">Gelijktijdig met het ontwerpbestemmingsplan liggen ook de aanvraag, de ontwerp-omgevingsvergunning en de bijbehorende stukken ter inzage. Dit is mogelijk op grond van de coördinatieregeling als bedoeld in artikel 3.30 van de Wet ruimtelijk ordening. </text:p>
            <text:p text:style-name="common-al">
            <text:span text:style-name="nadrukcur">Terinzagelegging</text:span>
          </text:p>
            <text:p text:style-name="common-al">Het ontwerpbestemmingsplan, de ontwerp-omgevingsvergunning, en de bijbehorende stukken liggen met ingang van <text:span text:style-name="nadrukvet">31 juli tot en met 10 september 2020</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88-0001" xlink:type="simple">www.ruimtelijkeplannen.nl/web-roo/?planidn=NL.IMRO.0203.1588-0001</text:a>
          </text:p>
            <text:p text:style-name="common-al">De bronbestanden van het plan zijn beschikbaar via: </text:p>
            <text:p text:style-name="common-al">
            <text:a xlink:href="http://gis.barneveld.nl/plannen/NL.IMRO.0203.1588-/NL.IMRO.0203.1588-0001" xlink:type="simple">http://gis.barneveld.nl/plannen/NL.IMRO.0203.1588-/NL.IMRO.0203.1588-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0 jul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624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4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4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88-0001</meta:user-defined>
    <dc:language>nl</dc:language>
    <meta:user-defined meta:name="OVERHEID.Gemeente/DC.spatial">Barneveld</meta:user-defined>
    <meta:user-defined meta:name="OVERHEID.EPSG28992/DC.spatial">168331.445 461294.341</meta:user-defined>
    <meta:user-defined meta:name="OVERHEID.EPSG28992/DC.spatial">168355 461286</meta:user-defined>
    <meta:user-defined meta:name="DC.title">Coördinatieregeling ontwerpbesluiten Amersfoortsestraat 14-16</meta:user-defined>
    <meta:user-defined meta:name="OVERHEID.PostcodeHuisnummer/OVERHEIDop.postcodeHuisnummer">3772CJ 14</meta:user-defined>
    <meta:user-defined meta:name="OVERHEID.PostcodeHuisnummer/OVERHEIDop.postcodeHuisnummer">3772CJ 16</meta:user-defined>
    <meta:user-defined meta:name="OVERHEIDop.straatnaam">Amersfoortsestraat</meta:user-defined>
    <meta:user-defined meta:name="OVERHEIDop.straatnaam">Amersfoortsestraat</meta:user-defined>
    <meta:user-defined meta:name="OVERHEIDop.woonplaats">Barneveld</meta:user-defined>
    <meta:user-defined meta:name="OVERHEIDop.woonplaats">Barneveld</meta:user-defined>
    <meta:user-defined meta:name="DCTERMS.W3CDTF/DCTERMS.available">2020-07-30</meta:user-defined>
    <meta:user-defined meta:name="OVERHEIDop.externeBijlage">ontwerp-raadsbesluit|exb-2020-40723</meta:user-defined>
    <meta:user-defined meta:name="OVERHEIDop.externeBijlage">2020W0679 200225 mer|exb-2020-40724</meta:user-defined>
    <meta:user-defined meta:name="OVERHEIDop.externeBijlage">2020W0679 Aerius aanlegfase|exb-2020-40725</meta:user-defined>
    <meta:user-defined meta:name="OVERHEIDop.externeBijlage">2020W0679 Aerius gebruiksfase|exb-2020-40726</meta:user-defined>
    <meta:user-defined meta:name="OVERHEIDop.externeBijlage">2020W0679 BB EPG MPG 09-03-2020|exb-2020-40727</meta:user-defined>
    <meta:user-defined meta:name="OVERHEIDop.externeBijlage">2020W0679 berging|exb-2020-40728</meta:user-defined>
    <meta:user-defined meta:name="OVERHEIDop.externeBijlage">2020W0679 geluidbelastingen|exb-2020-40729</meta:user-defined>
    <meta:user-defined meta:name="OVERHEIDop.externeBijlage">2020W0679 geluidwering gevels|exb-2020-40730</meta:user-defined>
    <meta:user-defined meta:name="OVERHEIDop.externeBijlage">2020W0679 kleur- en materiaalschema|exb-2020-40731</meta:user-defined>
    <meta:user-defined meta:name="OVERHEIDop.externeBijlage">2020W0679 memo akoestisch onderzoek|exb-2020-40732</meta:user-defined>
    <meta:user-defined meta:name="OVERHEIDop.externeBijlage">2020W0679 NEN 6068 brandoverslagberekening|exb-2020-40733</meta:user-defined>
    <meta:user-defined meta:name="OVERHEIDop.externeBijlage">2020W0679 OV-102 situatie|exb-2020-40734</meta:user-defined>
    <meta:user-defined meta:name="OVERHEIDop.externeBijlage">2020W0679 OV-201 plattegrond kelder en beg. grond|exb-2020-40735</meta:user-defined>
    <meta:user-defined meta:name="OVERHEIDop.externeBijlage">2020W0679 OV-202 plattegrond 1e + 2e verdieping|exb-2020-40736</meta:user-defined>
    <meta:user-defined meta:name="OVERHEIDop.externeBijlage">2020W0679 OV-203 plattegrond dakoverzicht|exb-2020-40737</meta:user-defined>
    <meta:user-defined meta:name="OVERHEIDop.externeBijlage">2020W0679 OV-301 doorsnedes|exb-2020-40738</meta:user-defined>
    <meta:user-defined meta:name="OVERHEIDop.externeBijlage">2020W0679 OV-401 gevels|exb-2020-40739</meta:user-defined>
    <meta:user-defined meta:name="OVERHEIDop.externeBijlage">2020W0679 OV-501 technisch blad 1|exb-2020-40740</meta:user-defined>
    <meta:user-defined meta:name="OVERHEIDop.externeBijlage">2020W0679 OV-502 technisch blad 2|exb-2020-40741</meta:user-defined>
    <meta:user-defined meta:name="OVERHEIDop.externeBijlage">2020W0679 OV-601 details|exb-2020-40742</meta:user-defined>
    <meta:user-defined meta:name="OVERHEIDop.externeBijlage">2020W0679 OV-701 Bouwbesluit|exb-2020-40743</meta:user-defined>
    <meta:user-defined meta:name="OVERHEIDop.externeBijlage">2020W0679 permanente vuurlast|exb-2020-40744</meta:user-defined>
    <meta:user-defined meta:name="OVERHEIDop.externeBijlage">2020W0679 publiceerbare aanvraag|exb-2020-40745</meta:user-defined>
    <meta:user-defined meta:name="OVERHEIDop.externeBijlage">2020W0679 rapport akoestisch onderzoek|exb-2020-40746</meta:user-defined>
    <meta:user-defined meta:name="OVERHEIDop.externeBijlage">2020W0679 SGO Amersfoortsestr Barneveld|exb-2020-40747</meta:user-defined>
    <meta:user-defined meta:name="OVERHEIDop.externeBijlage">2020W0679 sonderingen|exb-2020-40748</meta:user-defined>
    <meta:user-defined meta:name="OVERHEIDop.externeBijlage">2020W0679 stikstofdepositie|exb-2020-40749</meta:user-defined>
    <meta:user-defined meta:name="OVERHEIDop.externeBijlage">2020W0679 veilig onderhoud|exb-2020-40750</meta:user-defined>
    <meta:user-defined meta:name="OVERHEIDop.externeBijlage">2020W0679 ontwerp-omgevingsvergunning|exb-2020-40751</meta:user-defined>
    <meta:user-defined meta:name="OVERHEIDop.externeBijlage">2020W0679 actualiserend bodemonderzoek|exb-2020-40752</meta:user-defined>
    <meta:user-defined meta:name="OVERHEIDop.externeBijlage">2020W0679 BEA rapportage|exb-2020-40753</meta:user-defined>
    <meta:user-defined meta:name="OVERHEIDop.externeBijlage">2020W0679 groen- en verhardingsadvies|exb-2020-40754</meta:user-defined>
    <meta:user-defined meta:name="OVERHEIDop.externeBijlage">2020W0679 inrichtings- en beheersplan|exb-2020-40755</meta:user-defined>
    <meta:user-defined meta:name="DCTERMS.W3CDTF/OVERHEIDop.jaargang">2020</meta:user-defined>
    <meta:user-defined meta:name="OVERHEIDop.publicationIssue">196241</meta:user-defined>
    <meta:user-defined meta:name="OVERHEIDop.GmbID/DC.identifier">gmb-2020-196241</meta:user-defined>
    <meta:user-defined meta:name="OVERHEIDop.versieInformatie"/>
  </office:meta>
</office:document-meta>
</file>