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 Veensloot 37 Meeden, Verleende omgevingsvergunning (reguliere procedure) Z2020-000064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ven Veensloot 37, 9651 CG Meeden, voor het vellen van 1 zomereik, 28 jul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623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3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23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8142 572028</meta:user-defined>
    <meta:user-defined meta:name="DC.title">Boven Veensloot 37 Meeden, Verleende omgevingsvergunning (reguliere procedure) Z2020-00006456</meta:user-defined>
    <meta:user-defined meta:name="OVERHEID.PostcodeHuisnummer/OVERHEIDop.postcodeHuisnummer">9651CG 37</meta:user-defined>
    <meta:user-defined meta:name="OVERHEIDop.straatnaam">Boven Veensloot</meta:user-defined>
    <meta:user-defined meta:name="OVERHEIDop.woonplaats">Meeden</meta:user-defined>
    <meta:user-defined meta:name="DCTERMS.W3CDTF/DCTERMS.available">2020-07-30</meta:user-defined>
    <meta:user-defined meta:name="DCTERMS.W3CDTF/OVERHEIDop.jaargang">2020</meta:user-defined>
    <meta:user-defined meta:name="OVERHEIDop.publicationIssue">196230</meta:user-defined>
    <meta:user-defined meta:name="OVERHEIDop.GmbID/DC.identifier">gmb-2020-196230</meta:user-defined>
    <meta:user-defined meta:name="OVERHEIDop.versieInformatie"/>
  </office:meta>
</office:document-meta>
</file>