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Willem Barentszweg 216 ( (kappen 18 bomen, bouwen 3 woningen, aanleggen u); 512125; 21-12-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aast Willem Barentszweg 216 (C 9435)  (kappen 18 bomen, bouwen 3 woningen, aanleggen uitrit); 512125; 21-12-2018; Status: Verleend, gemeente Hilversum</text:span>
          </text:p>
            <text:p text:style-name="common-al"/>
            <text:p text:style-name="common-al">Verzenddatum: 28-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22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2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2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12125</meta:user-defined>
    <meta:user-defined meta:name="DCTERMS.abstract">kappen 18 bomen, bouwen 3 woningen, aanleggen uitrit</meta:user-defined>
    <dc:language>nl</dc:language>
    <meta:user-defined meta:name="OVERHEID.EPSG28992/DC.spatial">141971.219 469593.244</meta:user-defined>
    <meta:user-defined meta:name="DC.title">naast Willem Barentszweg 216 ( (kappen 18 bomen, bouwen 3 woningen, aanleggen u); 512125; 21-12-18; Verleende omgevingsvergunning</meta:user-defined>
    <meta:user-defined meta:name="OVERHEID.PostcodeHuisnummer/OVERHEIDop.postcodeHuisnummer">1212BR 216</meta:user-defined>
    <meta:user-defined meta:name="OVERHEIDop.straatnaam">Willem Barentszweg</meta:user-defined>
    <meta:user-defined meta:name="OVERHEIDop.woonplaats">Hilversum</meta:user-defined>
    <meta:user-defined meta:name="DCTERMS.W3CDTF/DCTERMS.available">2020-07-30</meta:user-defined>
    <meta:user-defined meta:name="DCTERMS.W3CDTF/OVERHEIDop.jaargang">2020</meta:user-defined>
    <meta:user-defined meta:name="OVERHEIDop.publicationIssue">196229</meta:user-defined>
    <meta:user-defined meta:name="OVERHEIDop.GmbID/DC.identifier">gmb-2020-196229</meta:user-defined>
    <meta:user-defined meta:name="OVERHEIDop.versieInformatie"/>
  </office:meta>
</office:document-meta>
</file>