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Nabij Milaanstraat, Lijnden, Raadhuis, het aanbrengen van een dam met inlaatconstructie op de locatie kadastraal bekend gemeente Haarlemmermeer sectie H nr. 10820, datum besluit: 23-07-2020, zaak 9742813, OLO-nummer: 5333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2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581.044 484893.686</meta:user-defined>
    <meta:user-defined meta:name="DC.title">Besluit verklaring vergunningsvrij, Nabij Milaanstraat, Lijnden, Raadhuis, het aanbrengen van een dam met inlaatconstructie op de locatie kadastraal bekend gemeente Haarlemmermeer sectie H nr. 10820, datum besluit: 23-07-2020, zaak 9742813, OLO-nummer: 5333203.</meta:user-defined>
    <meta:user-defined meta:name="OVERHEID.PostcodeHuisnummer/OVERHEIDop.postcodeHuisnummer">1175RJ 16</meta:user-defined>
    <meta:user-defined meta:name="OVERHEIDop.straatnaam">Milaanstraat</meta:user-defined>
    <meta:user-defined meta:name="OVERHEIDop.woonplaats">Lijnden</meta:user-defined>
    <meta:user-defined meta:name="DCTERMS.W3CDTF/DCTERMS.available">2020-07-30</meta:user-defined>
    <meta:user-defined meta:name="DCTERMS.W3CDTF/OVERHEIDop.jaargang">2020</meta:user-defined>
    <meta:user-defined meta:name="OVERHEIDop.publicationIssue">196217</meta:user-defined>
    <meta:user-defined meta:name="OVERHEIDop.GmbID/DC.identifier">gmb-2020-196217</meta:user-defined>
    <meta:user-defined meta:name="OVERHEIDop.versieInformatie"/>
  </office:meta>
</office:document-meta>
</file>