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ieuwe Compagnie 9 Kiel-Windeweer, Verleende omgevingsvergunning (reguliere procedure) Z2020-000018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Nieuwe Compagnie 9, 9605 PX  Kiel-Windeweer, kadastraal bekend gemeente Hoogezand sectie R, nummer 527, voor het plaatsen van een antenne-installatie voor mobiele telecommunicatie, 28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21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75.185 572409.077</meta:user-defined>
    <meta:user-defined meta:name="DC.title">Nabij Nieuwe Compagnie 9 Kiel-Windeweer, Verleende omgevingsvergunning (reguliere procedure) Z2020-00001847</meta:user-defined>
    <meta:user-defined meta:name="OVERHEID.PostcodeHuisnummer/OVERHEIDop.postcodeHuisnummer">9605PX 9</meta:user-defined>
    <meta:user-defined meta:name="OVERHEIDop.straatnaam">Nieuwe Compagnie</meta:user-defined>
    <meta:user-defined meta:name="OVERHEIDop.woonplaats">Kiel-Windeweer</meta:user-defined>
    <meta:user-defined meta:name="DCTERMS.W3CDTF/DCTERMS.available">2020-07-30</meta:user-defined>
    <meta:user-defined meta:name="DCTERMS.W3CDTF/OVERHEIDop.jaargang">2020</meta:user-defined>
    <meta:user-defined meta:name="OVERHEIDop.publicationIssue">196212</meta:user-defined>
    <meta:user-defined meta:name="OVERHEIDop.GmbID/DC.identifier">gmb-2020-196212</meta:user-defined>
    <meta:user-defined meta:name="OVERHEIDop.versieInformatie"/>
  </office:meta>
</office:document-meta>
</file>