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aan Tennisvereniging De Kersenplukkers ontheffing schenktijden alcohol (APV art 2:34 f)</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 en wethouders hebben de volgende vergunning verleend:</text:p>
            <text:p text:style-name="common-al">op 17 juli 2020</text:p>
            <text:p text:style-name="common-al">aan Tennisvereniging De Kersenplukkers ontheffing schenktijden alcohol (APV art 2:34 f) tijdens het jaarlijkse tennistoernooi wegens een incidentele contactavond voor deelnemers, leden en direct betrokkenen bij de vereniging in de kantine gevestigd Joost van den Vondelstraat 36a, 4041 XJ Kesteren op 21 augustus 2020 van 20.00 tot 02.00 uur (alcoholverstrekking tot 01.45 uur 22 augustus)</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96210</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210</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210</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Cultuur en recreatie | Organisatie en beleid</meta:user-defined>
    <dc:language>nl</dc:language>
    <meta:user-defined meta:name="OVERHEID.EPSG28992/DC.spatial">167291.429 438110.905</meta:user-defined>
    <meta:user-defined meta:name="DC.title">Verleende vergunning APV en Bijzondere Wetten: aan Tennisvereniging De Kersenplukkers ontheffing schenktijden alcohol (APV art 2:34 f)</meta:user-defined>
    <meta:user-defined meta:name="OVERHEID.PostcodeHuisnummer/OVERHEIDop.postcodeHuisnummer">4041XK 36</meta:user-defined>
    <meta:user-defined meta:name="OVERHEIDop.straatnaam">Joost van den Vondelstraat</meta:user-defined>
    <meta:user-defined meta:name="OVERHEIDop.woonplaats">Kesteren</meta:user-defined>
    <meta:user-defined meta:name="DCTERMS.W3CDTF/DCTERMS.available">2020-07-30</meta:user-defined>
    <meta:user-defined meta:name="DCTERMS.W3CDTF/OVERHEIDop.jaargang">2020</meta:user-defined>
    <meta:user-defined meta:name="OVERHEIDop.publicationIssue">196210</meta:user-defined>
    <meta:user-defined meta:name="OVERHEIDop.GmbID/DC.identifier">gmb-2020-196210</meta:user-defined>
    <meta:user-defined meta:name="OVERHEIDop.versieInformatie"/>
  </office:meta>
</office:document-meta>
</file>