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verse straten rondom Ooievaarstraat 40, Opheusden, melding lozing in bodem of riolering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iverse straten rondom Ooievaarstraat 40, Opheusden, melding lozing in bodem of riolering buiten inricht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20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609 438080</meta:user-defined>
    <meta:user-defined meta:name="DC.title">Melding Activiteitenbesluit Diverse straten rondom Ooievaarstraat 40, Opheusden, melding lozing in bodem of riolering buiten inrichtingen</meta:user-defined>
    <meta:user-defined meta:name="OVERHEID.PostcodeHuisnummer/OVERHEIDop.postcodeHuisnummer">4043KZ 40</meta:user-defined>
    <meta:user-defined meta:name="OVERHEIDop.straatnaam">Ooievaarstraat</meta:user-defined>
    <meta:user-defined meta:name="OVERHEIDop.woonplaats">Opheus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09</meta:user-defined>
    <meta:user-defined meta:name="OVERHEIDop.GmbID/DC.identifier">gmb-2020-196209</meta:user-defined>
    <meta:user-defined meta:name="OVERHEIDop.versieInformatie"/>
  </office:meta>
</office:document-meta>
</file>