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tijdelijke terrassen binnenstad ivm. COVID-19 - Choorstraat 2, Delft</text:p>
      <text:section text:name="zakelijke-mededeling_id1-3-2" text:style-name="zakelijke-mededeling">
        <text:section text:name="zakelijke-mededeling-tekst_id1-3-2-1" text:style-name="zakelijke-mededeling-tekst">
          <text:section text:name="tekst_id1-3-2-1-1" text:style-name="tekst">
            <text:p text:style-name="common-al">2611 JG | Choorstraat 2 | Charcoal</text:p>
            <text:p text:style-name="common-al">
            <text:span text:style-name="nadrukvet">Inzage, bezwaar en voorlopige voorziening</text:span>
          </text:p>
            <text:p text:style-name="common-al">Het besluit ligt van 03-08 tot 14-09-2020 op afspraak ter inzage bij de gemeente, Stationsplein 1. Belanghebbende(n) kunnen tegen dit besluit binnen zes weken na deze bekendmaking een bezwaarschrift indienen bij de burgemeester van Delft, postbus 78, 2600 ME te Delft, onder vermelding van ‘bezwaarschrift’. Het bezwaarschrift moet ondertekend zijn en ten minste bevatten: naam en adres van de belanghebbende, dagtekening, omschrijving van het besluit waartegen het beroepschrift is gericht, gronden van het beroep en een volmacht als het beroepschrift niet door de belanghebbende maar door een ander namens hem wordt ingediend. </text:p>
            <text:p text:style-name="common-al">De indiener van het beroepschrift kan, als gelet op de belangen spoed vereist is, een verzoek om voorlopige voorziening indienen bij de Voorzieningenrechter van de Rechtbank Den Haag, sector Bestuursrecht, postbus 20302, 2500 EH Den H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20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0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0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71.81 447657.431</meta:user-defined>
    <meta:user-defined meta:name="DC.title">Gemeente Delft - tijdelijke terrassen binnenstad ivm. COVID-19 - Choorstraat 2, Delft</meta:user-defined>
    <meta:user-defined meta:name="OVERHEID.PostcodeHuisnummer/OVERHEIDop.postcodeHuisnummer">2611JG 2</meta:user-defined>
    <meta:user-defined meta:name="OVERHEIDop.straatnaam">Choorstraa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201</meta:user-defined>
    <meta:user-defined meta:name="OVERHEIDop.GmbID/DC.identifier">gmb-2020-196201</meta:user-defined>
    <meta:user-defined meta:name="OVERHEIDop.versieInformatie"/>
  </office:meta>
</office:document-meta>
</file>