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collectevergunning, 5388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ergunning verleend voor het houden van een openbare geldinzameling aan:</text:p>
            <text:p text:style-name="common-al">Stichting Goede Doelen Week Nistelrode van 14 t/m 19 september 2020 in Nistelrode voor de volgende instellingen: Nederlandse Hartstichting, Nierstichting Nederland, KWF Kanker Bestrijding, Nederlandse Brandwondenstichting, Stichtng Longfonds, Stichting Nationaal MS Fonds, Vereniging Het Nederlandse Rode Kruis, Stichting Nationaal Fonds Kinderhulp, Hersenstichting, Stichting Alzheimer Nederland, Stichting Diabetes Fonds, Stichting Gehandicapte kind.</text:p>
            <text:p text:style-name="common-al">Het besluit is verzonden op: 30 juli 2020</text:p>
            <text:p text:style-name="common-al">
            <text:span text:style-name="nadrukvet">Inzage: </text:span>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30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618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8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7110.139 412524.437</meta:user-defined>
    <meta:user-defined meta:name="DC.title">Algemene Plaatselijke Verordening (APV) collectevergunning, 5388 Nistelrode</meta:user-defined>
    <meta:user-defined meta:name="OVERHEID.PostcodeHuisnummer/OVERHEIDop.postcodeHuisnummer">5388GM 7</meta:user-defined>
    <meta:user-defined meta:name="OVERHEIDop.straatnaam">Raadhuisplein</meta:user-defined>
    <meta:user-defined meta:name="OVERHEIDop.woonplaats">Nistelrode</meta:user-defined>
    <meta:user-defined meta:name="DCTERMS.W3CDTF/DCTERMS.available">2020-08-19</meta:user-defined>
    <meta:user-defined meta:name="DCTERMS.W3CDTF/OVERHEIDop.jaargang">2020</meta:user-defined>
    <meta:user-defined meta:name="OVERHEIDop.publicationIssue">196181</meta:user-defined>
    <meta:user-defined meta:name="OVERHEIDop.GmbID/DC.identifier">gmb-2020-196181</meta:user-defined>
    <meta:user-defined meta:name="OVERHEIDop.versieInformatie"/>
  </office:meta>
</office:document-meta>
</file>