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acharov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474</text:span>
          </text:p>
            <text:p text:style-name="common-al">Gemeente Amstelveen heeft op 27 juli 2020 een aanvraag omgevingsvergunning ontvangen voor het plaatsen van een tuinhuis, het vernieuwen van de schutting en het vernieuwen en uitbreiden van bestaand afdak aansluitend aan de zijkant van de woning. De locatie is Sacharov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7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85.8 477249.52</meta:user-defined>
    <meta:user-defined meta:name="DC.title">Gemeente Amstelveen - aanvraag omgevingsvergunning ontvangen - Sacharovlaan 16 in Amstelveen</meta:user-defined>
    <meta:user-defined meta:name="OVERHEID.PostcodeHuisnummer/OVERHEIDop.postcodeHuisnummer">1187RG 16</meta:user-defined>
    <meta:user-defined meta:name="OVERHEIDop.straatnaam">Sacharovlaan</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6176</meta:user-defined>
    <meta:user-defined meta:name="OVERHEIDop.GmbID/DC.identifier">gmb-2020-196176</meta:user-defined>
    <meta:user-defined meta:name="OVERHEIDop.versieInformatie"/>
  </office:meta>
</office:document-meta>
</file>