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overkapping, vlaggenmast verplaatsen oprit, Troelstralaan 28 (zaaknummer: Z2020-00010003)</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roelstralaan 28</text:span>
            <text:span text:style-name="nadrukvet">–</text:span> ontvangen 24 juli 2020 voor het plaatsen van een overkapping en verplaatsen van de oprit, tevens het plaatsen van een vlaggenmast aan de voo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6174</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174</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174</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080.014 500090.976</meta:user-defined>
    <meta:user-defined meta:name="DC.title">Aanvraag Omgevingsvergunning, plaatsen overkapping, vlaggenmast verplaatsen oprit, Troelstralaan 28 (zaaknummer: Z2020-00010003)</meta:user-defined>
    <meta:user-defined meta:name="OVERHEID.PostcodeHuisnummer/OVERHEIDop.postcodeHuisnummer">8014ZB 28</meta:user-defined>
    <meta:user-defined meta:name="OVERHEIDop.straatnaam">Troelstralaan</meta:user-defined>
    <meta:user-defined meta:name="OVERHEIDop.woonplaats">Zwolle</meta:user-defined>
    <meta:user-defined meta:name="DCTERMS.W3CDTF/DCTERMS.available">2020-07-30</meta:user-defined>
    <meta:user-defined meta:name="DCTERMS.W3CDTF/OVERHEIDop.jaargang">2020</meta:user-defined>
    <meta:user-defined meta:name="OVERHEIDop.publicationIssue">196174</meta:user-defined>
    <meta:user-defined meta:name="OVERHEIDop.GmbID/DC.identifier">gmb-2020-196174</meta:user-defined>
    <meta:user-defined meta:name="OVERHEIDop.versieInformatie"/>
  </office:meta>
</office:document-meta>
</file>