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erziende beschikking Remkettingweg 17, Echteld, één jaar uitstel voor gedeeltelijk intrekken vergunning voor bouw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herziende beschikking voor</text:p>
            <text:p text:style-name="last-al">Remkettingweg 17, Echteld, één jaar uitstel voor gedeeltelijk intrekken vergunning voor bouw kap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17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1220.507 434779.027</meta:user-defined>
    <meta:user-defined meta:name="DC.title">Verleende herziende beschikking Remkettingweg 17, Echteld, één jaar uitstel voor gedeeltelijk intrekken vergunning voor bouw kapschuur</meta:user-defined>
    <meta:user-defined meta:name="OVERHEID.PostcodeHuisnummer/OVERHEIDop.postcodeHuisnummer">4054MH 17</meta:user-defined>
    <meta:user-defined meta:name="OVERHEIDop.straatnaam">Remkettingweg</meta:user-defined>
    <meta:user-defined meta:name="OVERHEIDop.woonplaats">Echt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72</meta:user-defined>
    <meta:user-defined meta:name="OVERHEIDop.GmbID/DC.identifier">gmb-2020-196172</meta:user-defined>
    <meta:user-defined meta:name="OVERHEIDop.versieInformatie"/>
  </office:meta>
</office:document-meta>
</file>