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lijke Randweg Oudkarspel, Pieter Zeemanweg Zuid-Scharwoude, Nauertogt en Vronermeerweg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OMG-20-118 voor een omgevingsvergunning op locatie Westelijke Randweg Oudkarspel, Pieter Zeemanweg Zuid-Scharwoude, Nauertogt en Vronermeerweg Broek op Lange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uitweg te maken, te hebben of te veranderen of het gebruik daarvan te veranderen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9 juli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9617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21.32 522296.37</meta:user-defined>
    <meta:user-defined meta:name="DC.title">Kennisgeving besluit op aanvraag omgevingsvergunning Westelijke Randweg Oudkarspel, Pieter Zeemanweg Zuid-Scharwoude, Nauertogt en Vronermeerweg Broek op Langedijk</meta:user-defined>
    <meta:user-defined meta:name="OVERHEID.PostcodeHuisnummer/OVERHEIDop.postcodeHuisnummer">1722KB 72</meta:user-defined>
    <meta:user-defined meta:name="OVERHEIDop.straatnaam">Bosgroet</meta:user-defined>
    <meta:user-defined meta:name="OVERHEIDop.woonplaats">Zuid-Scharwou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71</meta:user-defined>
    <meta:user-defined meta:name="OVERHEIDop.GmbID/DC.identifier">gmb-2020-196171</meta:user-defined>
    <meta:user-defined meta:name="OVERHEIDop.versieInformatie"/>
  </office:meta>
</office:document-meta>
</file>