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nze openbare bekendmakingen van 27 juli 2020 staat dat een omgevingsvergunning is verleend voor het veranderen van een kantoor in 4 appartementen en een commerciële ruimte aan de Spoorstraat 2 en Grotestraat 4, 4A, 4B en 4C te Tegelen met het kenmerk 2020-0685. Dit is onjuist. Hieronder treft u de juiste bekendmaking aan.</text:p>
            <text:p text:style-name="common-al"/>
            <text:p text:style-name="common-al">Deze bekendmaking is onjuist en wordt hierbij gerectificeerd.</text:p>
            <text:p text:style-name="common-al">
            <text:span text:style-name="nadrukvet">verleende omgevingsvergunning reguliere voorbereidingsprocedure - Spoorstraat 2 en Grotestraat 75, 75A, 75B en 75C te Tegelen </text:span>
            <text:span text:style-name="nadrukvet">met het kenmerk 2020-0685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616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Venlo</meta:user-defined>
    <meta:user-defined meta:name="OVERHEID.EPSG28992/DC.spatial">207099.001 372706.733</meta:user-defined>
    <meta:user-defined meta:name="DC.title">RECTIFICATIE</meta:user-defined>
    <meta:user-defined meta:name="OVERHEID.PostcodeHuisnummer/OVERHEIDop.postcodeHuisnummer">5931PT 2</meta:user-defined>
    <meta:user-defined meta:name="OVERHEIDop.straatnaam">Spoorstraat</meta:user-defined>
    <meta:user-defined meta:name="OVERHEIDop.woonplaats">Tegel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68</meta:user-defined>
    <meta:user-defined meta:name="OVERHEIDop.GmbID/DC.identifier">gmb-2020-196168</meta:user-defined>
    <meta:user-defined meta:name="OVERHEIDop.versieInformatie"/>
  </office:meta>
</office:document-meta>
</file>