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ontwerp verlening omgevingsvergunning is ter inzage gelegd voor aanleggen tijdelijk zonnepark met bijbehorende voorzieningen en uitweg, Spoorstraat, percelen H 352, I 383, I 384 en I 814, Echteld (16-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</text:p>
            <text:p text:style-name="common-al">aanleggen tijdelijk zonnepark met bijbehorende voorzieningen en uitweg, Spoorstraat, percelen H 352, I 383, I 384 en I 814, Echteld (16-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616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6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6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1703.073 435613.615</meta:user-defined>
    <meta:user-defined meta:name="DC.title">Een ontwerp verlening omgevingsvergunning is ter inzage gelegd voor aanleggen tijdelijk zonnepark met bijbehorende voorzieningen en uitweg, Spoorstraat, percelen H 352, I 383, I 384 en I 814, Echteld (16-7-2020)</meta:user-defined>
    <meta:user-defined meta:name="OVERHEID.PostcodeHuisnummer/OVERHEIDop.postcodeHuisnummer">4054MA 3</meta:user-defined>
    <meta:user-defined meta:name="OVERHEIDop.straatnaam">Spoorstraat</meta:user-defined>
    <meta:user-defined meta:name="OVERHEIDop.woonplaats">Echtel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63</meta:user-defined>
    <meta:user-defined meta:name="OVERHEIDop.GmbID/DC.identifier">gmb-2020-196163</meta:user-defined>
    <meta:user-defined meta:name="OVERHEIDop.versieInformatie"/>
  </office:meta>
</office:document-meta>
</file>