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Groenmarkt 3 B, 2020-04557,  bouwen van dakopbouw, ontheffing handelen in strijd met regels ruimtelijke ordening, verzonden 27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4 488588</meta:user-defined>
    <meta:user-defined meta:name="DC.title">Haarlem, geweigerde omgevingsvergunning Nieuwe Groenmarkt 3 B, 2020-04557,  bouwen van dakopbouw, ontheffing handelen in strijd met regels ruimtelijke ordening, verzonden 27 juli 2020</meta:user-defined>
    <meta:user-defined meta:name="OVERHEID.PostcodeHuisnummer/OVERHEIDop.postcodeHuisnummer">2011TT 3</meta:user-defined>
    <meta:user-defined meta:name="OVERHEIDop.straatnaam">Nieuwe Groenmark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59</meta:user-defined>
    <meta:user-defined meta:name="OVERHEIDop.GmbID/DC.identifier">gmb-2020-196159</meta:user-defined>
    <meta:user-defined meta:name="OVERHEIDop.versieInformatie"/>
  </office:meta>
</office:document-meta>
</file>