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innentuin t.h.v. adres De Bazellaan 37, 2020-04619, kappen van een lijsterbes i.v.m. gevaarzetting door inscheuring, herplant met gelijkwaardige boom , verzonden 22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22.924 488115.653</meta:user-defined>
    <meta:user-defined meta:name="DC.title">Haarlem, verleende omgevingsvergunning, onderdeel kappen bomen Binnentuin t.h.v. adres De Bazellaan 37, 2020-04619, kappen van een lijsterbes i.v.m. gevaarzetting door inscheuring, herplant met gelijkwaardige boom , verzonden 22 juli 2020</meta:user-defined>
    <meta:user-defined meta:name="OVERHEID.PostcodeHuisnummer/OVERHEIDop.postcodeHuisnummer">2033XC 37</meta:user-defined>
    <meta:user-defined meta:name="OVERHEIDop.straatnaam">De Bazellaan</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154</meta:user-defined>
    <meta:user-defined meta:name="OVERHEIDop.GmbID/DC.identifier">gmb-2020-196154</meta:user-defined>
    <meta:user-defined meta:name="OVERHEIDop.versieInformatie"/>
  </office:meta>
</office:document-meta>
</file>