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oktober 2020 - Live muziek: The Specs (na oldtimerrit Bromvlieg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0 een besluit genomen op de aanvraag voor een evenementenvergunning op locatie Dobbelsteenplein te Vegh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4 oktober 2020 - Live muziek: The Specs (na oldtimerrit Bromvliegers)</text:p>
            <text:p text:style-name="common-al">Locatie: Dobbelsteenplein te Veghel</text:p>
            <text:p text:style-name="common-al">Zaaknummer: VEV-2020-082</text:p>
            <text:p text:style-name="common-al">
            <text:span text:style-name="nadrukvet">Bezwaar en voorlopige voorziening</text:span>
          </text:p>
            <text:p text:style-name="common-al">Tegen dit besluit kunnen belanghebbenden op grond van de Algemene wet bestuursrecht binnen zes weken vanaf 28 jul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1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52.32 405005.54</meta:user-defined>
    <meta:user-defined meta:name="DC.title">Kennisgeving besluit op aanvraag evenementenvergunning - 4 oktober 2020 - Live muziek: The Specs (na oldtimerrit Bromvliegers)</meta:user-defined>
    <meta:user-defined meta:name="OVERHEID.PostcodeHuisnummer/OVERHEIDop.postcodeHuisnummer">5464VP 1</meta:user-defined>
    <meta:user-defined meta:name="OVERHEIDop.straatnaam">Dobbelsteenplein</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153</meta:user-defined>
    <meta:user-defined meta:name="OVERHEIDop.GmbID/DC.identifier">gmb-2020-196153</meta:user-defined>
    <meta:user-defined meta:name="OVERHEIDop.versieInformatie"/>
  </office:meta>
</office:document-meta>
</file>