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woonboerderij, Weilerstraat 2, Ochten (16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woonboerderij, Weilerstraat 2, Ochten (16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15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5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957 435440</meta:user-defined>
    <meta:user-defined meta:name="DC.title">Aangevraagde omgevingsvergunning renoveren woonboerderij, Weilerstraat 2, Ochten (16-07-2020)</meta:user-defined>
    <meta:user-defined meta:name="OVERHEID.PostcodeHuisnummer/OVERHEIDop.postcodeHuisnummer">4051CN 2</meta:user-defined>
    <meta:user-defined meta:name="OVERHEIDop.straatnaam">Weilerstraat</meta:user-defined>
    <meta:user-defined meta:name="OVERHEIDop.woonplaats">Ocht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50</meta:user-defined>
    <meta:user-defined meta:name="OVERHEIDop.GmbID/DC.identifier">gmb-2020-196150</meta:user-defined>
    <meta:user-defined meta:name="OVERHEIDop.versieInformatie"/>
  </office:meta>
</office:document-meta>
</file>