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Ugchelseweg 70a In Ugche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Cafetaria Charly Ugchelen</text:p>
            <text:p text:style-name="tussenkopcur">Locatie:    Ugchelseweg 70a</text:p>
            <text:p text:style-name="tussenkopcur">Oppervlakte:    44 m2 </text:p>
            <text:p text:style-name="tussenkopcur">Reden vergunning:   nieuwe ondernemer</text:p>
            <text:p text:style-name="tussenkopcur">Datum vergunning:   26 juli 2020</text:p>
            <text:p text:style-name="tussenkopcur">Vergunningnummer:  te/65924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6147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14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14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825.223 466661.524</meta:user-defined>
    <meta:user-defined meta:name="DC.title">Terrasvergunning:  Ugchelseweg 70a In Ugchelen</meta:user-defined>
    <meta:user-defined meta:name="OVERHEID.PostcodeHuisnummer/OVERHEIDop.postcodeHuisnummer">7339CK 70</meta:user-defined>
    <meta:user-defined meta:name="OVERHEIDop.straatnaam">Ugchelseweg</meta:user-defined>
    <meta:user-defined meta:name="OVERHEIDop.woonplaats">Ugchel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147</meta:user-defined>
    <meta:user-defined meta:name="OVERHEIDop.GmbID/DC.identifier">gmb-2020-196147</meta:user-defined>
    <meta:user-defined meta:name="OVERHEIDop.versieInformatie"/>
  </office:meta>
</office:document-meta>
</file>