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Maaskant 15, Ochten (17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Maaskant 15, Ochten (17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614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4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4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506 436193</meta:user-defined>
    <meta:user-defined meta:name="DC.title">Aangevraagde omgevingsvergunning plaatsen dakkapel, Maaskant 15, Ochten (17-07-2020)</meta:user-defined>
    <meta:user-defined meta:name="OVERHEID.PostcodeHuisnummer/OVERHEIDop.postcodeHuisnummer">4051ED 15</meta:user-defined>
    <meta:user-defined meta:name="OVERHEIDop.straatnaam">Maaskant</meta:user-defined>
    <meta:user-defined meta:name="OVERHEIDop.woonplaats">Ocht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144</meta:user-defined>
    <meta:user-defined meta:name="OVERHEIDop.GmbID/DC.identifier">gmb-2020-196144</meta:user-defined>
    <meta:user-defined meta:name="OVERHEIDop.versieInformatie"/>
  </office:meta>
</office:document-meta>
</file>