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Zwolseweg 275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Café De Hamer</text:p>
            <text:p text:style-name="tussenkopcur">Locatie:    Zwolseweg 275</text:p>
            <text:p text:style-name="tussenkopcur">Oppervlakte:    135 m2 </text:p>
            <text:p text:style-name="tussenkopcur">Reden vergunning:   wijziging oppervlakte</text:p>
            <text:p text:style-name="tussenkopcur">Datum vergunning:   28 juli 2020</text:p>
            <text:p text:style-name="tussenkopcur">Vergunningnummer:  te/6518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67.7 472708.758</meta:user-defined>
    <meta:user-defined meta:name="DC.title">Terrasvergunning:  Zwolseweg 275 in Wenum Wiesel</meta:user-defined>
    <meta:user-defined meta:name="OVERHEID.PostcodeHuisnummer/OVERHEIDop.postcodeHuisnummer">7345AA 275</meta:user-defined>
    <meta:user-defined meta:name="OVERHEIDop.straatnaam">Zwolseweg</meta:user-defined>
    <meta:user-defined meta:name="OVERHEIDop.woonplaats">Wenum Wie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43</meta:user-defined>
    <meta:user-defined meta:name="OVERHEIDop.GmbID/DC.identifier">gmb-2020-196143</meta:user-defined>
    <meta:user-defined meta:name="OVERHEIDop.versieInformatie"/>
  </office:meta>
</office:document-meta>
</file>