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Bastiaansplein 4a, Delft</text:p>
      <text:section text:name="zakelijke-mededeling_id1-3-2" text:style-name="zakelijke-mededeling">
        <text:section text:name="zakelijke-mededeling-tekst_id1-3-2-1" text:style-name="zakelijke-mededeling-tekst">
          <text:section text:name="tekst_id1-3-2-1-1" text:style-name="tekst">
            <text:p text:style-name="common-al">2611 DC | Bastiaansplein 4a | De Ark </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last-al">De indiener van het beroepschrift kan, als gelet op de belangen spoed vereist is, een verzoek om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3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3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3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52.97 447244.695</meta:user-defined>
    <meta:user-defined meta:name="DC.title">Gemeente Delft - tijdelijke terrassen binnenstad ivm. COVID-19 - Bastiaansplein 4a, Delft</meta:user-defined>
    <meta:user-defined meta:name="OVERHEID.PostcodeHuisnummer/OVERHEIDop.postcodeHuisnummer">2611DC 4</meta:user-defined>
    <meta:user-defined meta:name="OVERHEIDop.straatnaam">Bastiaansplei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138</meta:user-defined>
    <meta:user-defined meta:name="OVERHEIDop.GmbID/DC.identifier">gmb-2020-196138</meta:user-defined>
    <meta:user-defined meta:name="OVERHEIDop.versieInformatie"/>
  </office:meta>
</office:document-meta>
</file>