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op de garage/berging, Klompéstraat 24 (zaaknummer Z2020-0001000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ompéstraat 24 </text:span>
            <text:span text:style-name="nadrukvet">–</text:span> ontvangen 24 juli 2020 voor het plaatsen van een dakopbouw op de garage/berg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13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3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3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739.744 498906.598</meta:user-defined>
    <meta:user-defined meta:name="DC.title">Aanvraag Omgevingsvergunning, plaatsen dakopbouw op de garage/berging, Klompéstraat 24 (zaaknummer Z2020-00010001)</meta:user-defined>
    <meta:user-defined meta:name="OVERHEID.PostcodeHuisnummer/OVERHEIDop.postcodeHuisnummer">8015BS 24</meta:user-defined>
    <meta:user-defined meta:name="OVERHEIDop.straatnaam">Klompéstraat</meta:user-defined>
    <meta:user-defined meta:name="OVERHEIDop.woonplaats">Zwolle</meta:user-defined>
    <meta:user-defined meta:name="DCTERMS.W3CDTF/DCTERMS.available">2020-07-30</meta:user-defined>
    <meta:user-defined meta:name="DCTERMS.W3CDTF/OVERHEIDop.jaargang">2020</meta:user-defined>
    <meta:user-defined meta:name="OVERHEIDop.publicationIssue">196134</meta:user-defined>
    <meta:user-defined meta:name="OVERHEIDop.GmbID/DC.identifier">gmb-2020-196134</meta:user-defined>
    <meta:user-defined meta:name="OVERHEIDop.versieInformatie"/>
  </office:meta>
</office:document-meta>
</file>