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ondergrondse waterbuffer (project Superlocal) op de locatie <text:span text:style-name="nadrukvet">Vroenstraat 97, 6462 VA</text:span> (d.d. 16.07.2020)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jul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9613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681.971 318546.335</meta:user-defined>
    <meta:user-defined meta:name="DC.title">Verlenging beslistermijn omgevingsvergunning</meta:user-defined>
    <meta:user-defined meta:name="OVERHEID.PostcodeHuisnummer/OVERHEIDop.postcodeHuisnummer">6462VA 97</meta:user-defined>
    <meta:user-defined meta:name="OVERHEIDop.straatnaam">Vroenstraat</meta:user-defined>
    <meta:user-defined meta:name="OVERHEIDop.woonplaats">Kerkra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33</meta:user-defined>
    <meta:user-defined meta:name="OVERHEIDop.GmbID/DC.identifier">gmb-2020-196133</meta:user-defined>
    <meta:user-defined meta:name="OVERHEIDop.versieInformatie"/>
  </office:meta>
</office:document-meta>
</file>