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Frederik Helmersstraat 13 en 15, 2020-04874, realiseren van derde bouwlagen op percelen, ontheffing handelen in strijd met regels ruimtelijke ordening, verzonden 2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12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2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2.705 488344.035</meta:user-defined>
    <meta:user-defined meta:name="DC.title">Haarlem, verleende omgevingsvergunning Jan Frederik Helmersstraat 13 en 15, 2020-04874, realiseren van derde bouwlagen op percelen, ontheffing handelen in strijd met regels ruimtelijke ordening, verzonden 27 juli 2020</meta:user-defined>
    <meta:user-defined meta:name="OVERHEID.PostcodeHuisnummer/OVERHEIDop.postcodeHuisnummer">2032LR 13</meta:user-defined>
    <meta:user-defined meta:name="OVERHEIDop.straatnaam">Jan Frederik Helmers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6124</meta:user-defined>
    <meta:user-defined meta:name="OVERHEIDop.GmbID/DC.identifier">gmb-2020-196124</meta:user-defined>
    <meta:user-defined meta:name="OVERHEIDop.versieInformatie"/>
  </office:meta>
</office:document-meta>
</file>