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Korendreef 24 – uitoefenen van Slijterij Jumbo Middelharnis, geldig onbepaalde tijd, verzenddatum: 17/01/2020, referentienummer: Z-19-1169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20 418745</meta:user-defined>
    <meta:user-defined meta:name="DC.title">Verleende vergunning Drank- en horecawet - Middelharnis, Korendreef 24 – uitoefenen van Slijterij Jumbo Middelharnis, geldig onbepaalde tijd, verzenddatum: 17/01/2020, referentienummer: Z-19-116923</meta:user-defined>
    <meta:user-defined meta:name="OVERHEID.PostcodeHuisnummer/OVERHEIDop.postcodeHuisnummer">3241AS 24</meta:user-defined>
    <meta:user-defined meta:name="OVERHEIDop.straatnaam">Korendreef</meta:user-defined>
    <meta:user-defined meta:name="OVERHEIDop.woonplaats">Middelharnis</meta:user-defined>
    <meta:user-defined meta:name="DCTERMS.W3CDTF/DCTERMS.available">2020-01-28</meta:user-defined>
    <meta:user-defined meta:name="DCTERMS.W3CDTF/OVERHEIDop.jaargang">2020</meta:user-defined>
    <meta:user-defined meta:name="OVERHEIDop.publicationIssue">19612</meta:user-defined>
    <meta:user-defined meta:name="OVERHEIDop.GmbID/DC.identifier">gmb-2020-19612</meta:user-defined>
    <meta:user-defined meta:name="OVERHEIDop.versieInformatie"/>
  </office:meta>
</office:document-meta>
</file>