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straat 33, 2020-03047, bouwen aanbouw zijgevel en vervangen schuur achtertuin, ontheffing handelen in strijd met regels ruimtelijke ordening, verzonden 24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11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2.579 488593.161</meta:user-defined>
    <meta:user-defined meta:name="DC.title">Haarlem, verleende omgevingsvergunning Westerstraat 33, 2020-03047, bouwen aanbouw zijgevel en vervangen schuur achtertuin, ontheffing handelen in strijd met regels ruimtelijke ordening, verzonden 24 juli 2020</meta:user-defined>
    <meta:user-defined meta:name="OVERHEID.PostcodeHuisnummer/OVERHEIDop.postcodeHuisnummer">2013PM 33</meta:user-defined>
    <meta:user-defined meta:name="OVERHEIDop.straatnaam">Westerstraat</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114</meta:user-defined>
    <meta:user-defined meta:name="OVERHEIDop.GmbID/DC.identifier">gmb-2020-196114</meta:user-defined>
    <meta:user-defined meta:name="OVERHEIDop.versieInformatie"/>
  </office:meta>
</office:document-meta>
</file>