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16A, 2020-04789, plaatsen dakkapel achterdakvlak woning, ontheffing handelen in strijd met regels ruimtelijke ordening, verzonden 2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6.343 488106.442</meta:user-defined>
    <meta:user-defined meta:name="DC.title">Haarlem, verleende omgevingsvergunning Leidsevaart 116A, 2020-04789, plaatsen dakkapel achterdakvlak woning, ontheffing handelen in strijd met regels ruimtelijke ordening, verzonden 24 juli 2020</meta:user-defined>
    <meta:user-defined meta:name="OVERHEID.PostcodeHuisnummer/OVERHEIDop.postcodeHuisnummer">2013HD 116</meta:user-defined>
    <meta:user-defined meta:name="OVERHEIDop.straatnaam">Leidsevaar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10</meta:user-defined>
    <meta:user-defined meta:name="OVERHEIDop.GmbID/DC.identifier">gmb-2020-196110</meta:user-defined>
    <meta:user-defined meta:name="OVERHEIDop.versieInformatie"/>
  </office:meta>
</office:document-meta>
</file>