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18a Westerbroek, Maatwerkbesluit (reguliere procedure) Z2019-00005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maatwerk ex Activiteitenbesluit (maatwerkbeschikking) te verlenen en heeft de beschikking op de hieronder vermelde datum verzonden aan de aanvrager:</text:p>
            <text:p text:style-name="common-al"/>
            <text:p text:style-name="common-al">• Rijksweg West 18a, 9608 PC Westerbroek, een verzoek om maatwerkvoorschriften geluid, 26 september 2019.</text:p>
            <text:p text:style-name="common-al"/>
            <text:p text:style-name="common-al">
            <text:span text:style-name="nadrukvet">Bezwaar en voorlopige voorziening</text:span>
          </text:p>
            <text:p text:style-name="common-al">De termijn om bezwaar te maken tegen dit besluit is gestart op 26 september 2019. De bezwaartermijn bedraagt zes weken. De termijn om bezwaar te maken is dus inmiddels verstreken. Maar omdat wij verzuimd hebben om kennis te geven van dit besluit is de termijnoverschrijding mogelijk verschoonbaar voor belanghebbenden die toch nog bezwaar willen maken tegen dit besluit van 26 september 2019 </text:p>
            <text:p text:style-name="common-al"/>
            <text:p text:style-name="common-al">Als u belanghebbende bent, en denkt dat de termijnoverschrijding niet aan u toe te rekenen (verschoonbaar) is, kunt u tegen dit besluit bezwaar maken. U kunt dit doen door zo spoedig mogelijk, maar uiterlijk binnen twee weken na de datum van deze kennisgeving een gemotiveerd bezwaarschrift te richten aan het college van burgemeester en wethouders van de gemeente Midden-Groningen. Aan de hand van uw bezwaarschrift wordt dan eerst beoordeeld of de overschrijding van de termijn u inderdaad niet aan te rekenen is. Als uw bezwaarschrift in behandeling wordt genomen volgt een inhoudelijke beoordeling op uw bezwaar.</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1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054.755 577747.569</meta:user-defined>
    <meta:user-defined meta:name="DC.title">Rijksweg West 18a Westerbroek, Maatwerkbesluit (reguliere procedure) Z2019-00005622</meta:user-defined>
    <meta:user-defined meta:name="OVERHEID.PostcodeHuisnummer/OVERHEIDop.postcodeHuisnummer">9608PC 18</meta:user-defined>
    <meta:user-defined meta:name="OVERHEIDop.straatnaam">Rijksweg West</meta:user-defined>
    <meta:user-defined meta:name="OVERHEIDop.woonplaats">Westerbroek</meta:user-defined>
    <meta:user-defined meta:name="DCTERMS.W3CDTF/DCTERMS.available">2020-07-30</meta:user-defined>
    <meta:user-defined meta:name="DCTERMS.W3CDTF/OVERHEIDop.jaargang">2020</meta:user-defined>
    <meta:user-defined meta:name="OVERHEIDop.publicationIssue">196107</meta:user-defined>
    <meta:user-defined meta:name="OVERHEIDop.GmbID/DC.identifier">gmb-2020-196107</meta:user-defined>
    <meta:user-defined meta:name="OVERHEIDop.versieInformatie"/>
  </office:meta>
</office:document-meta>
</file>