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gelerweg 16 A te Emmeloord: het uitbreiden van het transformatorstation (bouw 2 nieuwe transformatorruimtes en een nieuw 20-kV schakelgebouw) en een gedeelte van het hekwerk wordt vervangen / anders geposition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is een omgevingsvergunning verleend voor deze locatie. Het gaat om het uitbreiden van het transformatorstation (bouw 2 nieuwe transformatorruimtes en een nieuw 20-kV schakelgebouw) en een gedeelte van het hekwerk wordt vervangen / anders gepositioneer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610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0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0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gelerweg 16 A te Emmeloord: omgevingsvergunning  28 juli 2020   het uitbreiden van het transformatorstation (bouw 2 nieuwe transformatorruimtes en een nieuw 20-kV schakelgebouw) en een gedeelte van het hekwerk wordt vervangen / anders gepositioneerd.</meta:user-defined>
    <dc:language>nl</dc:language>
    <meta:user-defined meta:name="OVERHEID.EPSG28992/DC.spatial">180293 521854</meta:user-defined>
    <meta:user-defined meta:name="DC.title">Nagelerweg 16 A te Emmeloord: het uitbreiden van het transformatorstation (bouw 2 nieuwe transformatorruimtes en een nieuw 20-kV schakelgebouw) en een gedeelte van het hekwerk wordt vervangen / anders gepositioneerd</meta:user-defined>
    <meta:user-defined meta:name="OVERHEID.PostcodeHuisnummer/OVERHEIDop.postcodeHuisnummer">8304AB 16</meta:user-defined>
    <meta:user-defined meta:name="OVERHEIDop.straatnaam">Nagelerweg</meta:user-defined>
    <meta:user-defined meta:name="OVERHEIDop.woonplaats">Emmeloor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01</meta:user-defined>
    <meta:user-defined meta:name="OVERHEIDop.GmbID/DC.identifier">gmb-2020-196101</meta:user-defined>
    <meta:user-defined meta:name="OVERHEIDop.versieInformatie"/>
  </office:meta>
</office:document-meta>
</file>