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al 13 +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V-2020-4043 voor een omgevingsvergunning op de locatie Houtwal 13 + 14 te Oosterwolde. De vergunning is verleend. Het besluit betreft de volgende onderdelen:</text:p>
            <text:p text:style-name="common-al">het bouwen van 4 appartement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09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91.38 556350.83</meta:user-defined>
    <meta:user-defined meta:name="OVERHEID.EPSG28992/DC.spatial">215901.14 556345.4</meta:user-defined>
    <meta:user-defined meta:name="DC.title">Kennisgeving besluit op aanvraag omgevingsvergunning Houtwal 13 + 14 te Oosterwolde</meta:user-defined>
    <meta:user-defined meta:name="OVERHEID.PostcodeHuisnummer/OVERHEIDop.postcodeHuisnummer">8431EW 13</meta:user-defined>
    <meta:user-defined meta:name="OVERHEID.PostcodeHuisnummer/OVERHEIDop.postcodeHuisnummer">8431EW 14</meta:user-defined>
    <meta:user-defined meta:name="OVERHEIDop.straatnaam">Houtwal</meta:user-defined>
    <meta:user-defined meta:name="OVERHEIDop.straatnaam">Houtwal</meta:user-defined>
    <meta:user-defined meta:name="OVERHEIDop.woonplaats">Oosterwolde</meta:user-defined>
    <meta:user-defined meta:name="OVERHEIDop.woonplaats">Oosterwol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095</meta:user-defined>
    <meta:user-defined meta:name="OVERHEIDop.GmbID/DC.identifier">gmb-2020-196095</meta:user-defined>
    <meta:user-defined meta:name="OVERHEIDop.versieInformatie"/>
  </office:meta>
</office:document-meta>
</file>