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Bevrijdingsmuseum Zeeland op 4 september 2020 te Coudurp 41 in Nieuwdorp - HZ_ONTSLUI-2020-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7 juli 2020 heeft verleend:</text:p>
            <text:p text:style-name="common-al">het aanvragen van een ontheffing sluitingsuur Bevrijdingsmuseum Zeeland op 4 september 2020 te Coudurp 41 in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60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828.4 387813.98</meta:user-defined>
    <meta:user-defined meta:name="DC.title">het aanvragen van een ontheffing sluitingsuur Bevrijdingsmuseum Zeeland op 4 september 2020 te Coudurp 41 in Nieuwdorp - HZ_ONTSLUI-2020-735</meta:user-defined>
    <meta:user-defined meta:name="OVERHEID.PostcodeHuisnummer/OVERHEIDop.postcodeHuisnummer">4455AH 41</meta:user-defined>
    <meta:user-defined meta:name="OVERHEIDop.straatnaam">Coudorp</meta:user-defined>
    <meta:user-defined meta:name="OVERHEIDop.woonplaats">Nieuw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83</meta:user-defined>
    <meta:user-defined meta:name="OVERHEIDop.GmbID/DC.identifier">gmb-2020-196083</meta:user-defined>
    <meta:user-defined meta:name="OVERHEIDop.versieInformatie"/>
  </office:meta>
</office:document-meta>
</file>