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202 te Nijmegen: plaatsen van twee dakkapellen en slop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0</text:p>
            <text:p text:style-name="common-al">
            <text:span text:style-name="nadrukvet">Omschrijving: </text:span>plaatsen van twee dakkapellen en slopen van een schuurtje (Malvert 22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18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A37A2C-729E-48BB-B424-8D00B36A13B1" xlink:type="simple">http://www.nijmegen.nl/vergunningpagina/?guid=6CA37A2C-729E-48BB-B424-8D00B36A13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8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8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8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76.42 424408.71</meta:user-defined>
    <meta:user-defined meta:name="DC.title">Malvert 2202 te Nijmegen: plaatsen van twee dakkapellen en slopen van een schuurtje - meldingen - Melding ontvangen</meta:user-defined>
    <meta:user-defined meta:name="OVERHEID.PostcodeHuisnummer/OVERHEIDop.postcodeHuisnummer">6538AM 2202</meta:user-defined>
    <meta:user-defined meta:name="OVERHEIDop.straatnaam">Malvert</meta:user-defined>
    <meta:user-defined meta:name="OVERHEIDop.woonplaats">Nijme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80</meta:user-defined>
    <meta:user-defined meta:name="OVERHEIDop.GmbID/DC.identifier">gmb-2020-196080</meta:user-defined>
    <meta:user-defined meta:name="OVERHEIDop.versieInformatie"/>
  </office:meta>
</office:document-meta>
</file>