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 A te Nijmegen: tijdelijk gebruik van het bestaande schoolgebouw met een kleine interne 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tijdelijk gebruik van het bestaande schoolgebouw met een kleine interne aanpassing (Zijpendaalstraat 3 A te Nijmegen)</text:p>
            <text:p text:style-name="common-al">
            <text:span text:style-name="nadrukvet">Activiteiten: </text:span>Bouwen; </text:p>
            <text:p text:style-name="common-al">
            <text:span text:style-name="nadrukvet">Zaaknummer: </text:span>W.Z20.105958.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ADB7AA-9CC7-4B58-9F9E-2D045B748D2D" xlink:type="simple">http://www.nijmegen.nl/vergunningpagina/?guid=D5ADB7AA-9CC7-4B58-9F9E-2D045B748D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8.88 423993.96</meta:user-defined>
    <meta:user-defined meta:name="DC.title">Zijpendaalstraat 3 A te Nijmegen: tijdelijk gebruik van het bestaande schoolgebouw met een kleine interne aanpassing - omgevingsvergunning - Aanvraag ontvangen</meta:user-defined>
    <meta:user-defined meta:name="OVERHEID.PostcodeHuisnummer/OVERHEIDop.postcodeHuisnummer">6535PS 3</meta:user-defined>
    <meta:user-defined meta:name="OVERHEIDop.straatnaam">Zijpendaalstraat</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6078</meta:user-defined>
    <meta:user-defined meta:name="OVERHEIDop.GmbID/DC.identifier">gmb-2020-196078</meta:user-defined>
    <meta:user-defined meta:name="OVERHEIDop.versieInformatie"/>
  </office:meta>
</office:document-meta>
</file>