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ie en coördinatie Voor- en vroegschoolse educatie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in haar vergadering van 14 juli 2020 heeft besloten, onder voorbehoud van vaststelling van de SPIL/VVE begroting 2021-2022 door de raad en de vaststelling van de gemeentebegroting 2021 door de raad; gelet op artikel 3 van de ASV; vast te stellen de Subsidieregeling Regie en coördinatie Voor- en vroegschoolse educ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
                <text:number>a.</text:number>
                <text:p text:style-name="al">ASV: Algemene subsidieverordening gemeente Eindhoven;</text:p>
              </text:list-item>
              <text:list-item text:style-override="id1-3-2-2-2-4">
                <text:number>b.</text:number>
                <text:p text:style-name="al">Gecertificeerde voorschoolse voorziening: een voorziening voor kinderopvang die zowel aan de geldende wettelijke eisen als aan de overige, in Eindhoven van toepassing zijnde VVE-criteria voldoet;</text:p>
              </text:list-item>
              <text:list-item text:style-override="id1-3-2-2-2-5">
                <text:number>c.</text:number>
                <text:p text:style-name="al">Jaarplan SPIL: een van het PERS afgeleid jaarplan;</text:p>
              </text:list-item>
              <text:list-item text:style-override="id1-3-2-2-2-6">
                <text:number>d.</text:number>
                <text:p text:style-name="al">Kindvolgsysteem: systeem om de ontwikkeling van kinderen gericht te kunnen volgen;</text:p>
              </text:list-item>
              <text:list-item text:style-override="id1-3-2-2-2-7">
                <text:number>e.</text:number>
                <text:p text:style-name="al">LEA: Lokaal Educatieve Agenda</text:p>
              </text:list-item>
              <text:list-item text:style-override="id1-3-2-2-2-8">
                <text:number>f.</text:number>
                <text:p text:style-name="al">Onderwijsmedewerkers: medewerkers die belast kunnen zijn met regie dan wel coördinatie, zijnde directeur (regie), VVE-coördinator (organisatorisch), intern begeleider (ondersteunend), onderbouwcoördinator/teamcoach (operationeel).</text:p>
              </text:list-item>
              <text:list-item text:style-override="id1-3-2-2-2-9">
                <text:number>g.</text:number>
                <text:p text:style-name="al">PERS: Pedagogisch Educatief Raamplan SPIL: een vierjaarlijks te actualiseren Spil breed samenwerkingsplan;</text:p>
              </text:list-item>
              <text:list-item text:style-override="id1-3-2-2-2-10">
                <text:number>h.</text:number>
                <text:p text:style-name="al">Voorschoolse educatie: voor kinderen van 2 jaar en drie maanden tot 4 jaar bestemde voorschoolse educatie die als doel heeft om ontwikkelingsachterstanden te voorkomen en waar nodig effectief te bestrijden;</text:p>
              </text:list-item>
              <text:list-item text:style-override="id1-3-2-2-2-11">
                <text:number>i.</text:number>
                <text:p text:style-name="al">Vroegschoolse educatie: voor kinderen van 4 jaar tot en met 6 jaar bestemde educatie die als doel heeft om ontwikkelingsachterstanden te voorkomen en waar nodig effectief te bestrijde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Met deze subsidieregeling wordt beoogd het onderwijs te stimuleren een pedagogisch didactische doorgaande lijn tussen voor– en vroegschool te realiseren en een SPILbrede ondersteuning te bieden die wordt gekenmerkt door één kind, één plan, één regisseur.</text:p>
            <text:p text:style-name="al"/>
            <text:p text:style-name="al"/>
          </text:section>
          <text:section text:name="artikel_id1-3-2-2-4" text:style-name="artikel">
            <text:p text:style-name="artikel_kop_titel"><text:span text:style-name="artikel_kop_label">Artikel</text:span> <text:span text:style-name="artikel_kop_nr">3</text:span> Subsidieaanvrager</text:p>
            <text:p text:style-name="al">1. Voor subsidie komen in aanmerking de besturen van de al in SPILverband samenwerkende scholen voor basisonderwijs; </text:p>
            <text:p text:style-name="al"/>
          </text:section>
          <text:section text:name="artikel_id1-3-2-2-5" text:style-name="artikel">
            <text:p text:style-name="artikel_kop_titel"><text:span text:style-name="artikel_kop_label">Artikel</text:span> <text:span text:style-name="artikel_kop_nr">4</text:span> De te subsidiëren activiteiten</text:p>
            <text:p text:style-name="al">De subsidie kan aangevraagd worden voor:</text:p>
            <text:list text:style-name="id1-3-2-2-5-3">
              <text:list-item text:style-override="id1-3-2-2-5-3">
                <text:number>a.</text:number>
                <text:p text:style-name="al">De inhoudelijke regie over VVE op SPILniveau, met de hieraan gekoppelde gerichte inzet van expertise;</text:p>
              </text:list-item>
              <text:list-item text:style-override="id1-3-2-2-5-4">
                <text:number>b.</text:number>
                <text:p text:style-name="al">De coördinatie van SPILbrede samenwerking gericht op optimalisering van zorg en ondersteuning.</text:p>
              </text:list-item>
            </text:list>
            <text:p text:style-name="al"/>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
                <text:number>1.</text:number>
                <text:p text:style-name="al">De subsidie wordt middels een daartoe opgesteld aanvraagformulier door het schoolbestuur aangevraagd .</text:p>
              </text:list-item>
              <text:list-item text:style-override="id1-3-2-2-6-3">
                <text:number>2.</text:number>
                <text:p text:style-name="al">Een subsidieaanvraag moet uiterlijk vóór 1 oktober van het voorafgaande jaar worden ingediend;</text:p>
              </text:list-item>
              <text:list-item text:style-override="id1-3-2-2-6-4">
                <text:number>3.</text:number>
                <text:p text:style-name="al">De onder de bestuurlijke verantwoordelijkheid van de aanvrager vallende basisscholen werken ieder inhoudelijk samen met één of meerdere gecertificeerde voorschoolse voorzieningen.</text:p>
              </text:list-item>
              <text:list-item text:style-override="id1-3-2-2-6-5">
                <text:number>4.</text:number>
                <text:p text:style-name="al">Aan regie en coördinatie liggen de plannen van artikel 1 onder c en g ten grondslag en is gebaseerd op de Notitie taken en rollen WE-SPIL;</text:p>
              </text:list-item>
              <text:list-item text:style-override="id1-3-2-2-6-6">
                <text:number>5.</text:number>
                <text:p text:style-name="al">Per SPILcentrum wordt een jaarplan SPIL, waarin SMART de doelen zijn weergegeven, inclusief de wijze waarop de voortgang gemeten wordt en een evaluatie van het jaarplan van voorgaand jaar, bij de aanvraag gevoegd. </text:p>
              </text:list-item>
              <text:list-item text:style-override="id1-3-2-2-6-7">
                <text:number>6.</text:number>
                <text:p text:style-name="al">Er wordt op verzoek medewerking verleend aan onderzoeken (zoals bijvoorbeeld de SPILmonitor);</text:p>
              </text:list-item>
              <text:list-item text:style-override="id1-3-2-2-6-8">
                <text:number>7.</text:number>
                <text:p text:style-name="al">Conform ASV vindt uiterlijk vóór 1 mei in het jaar na afloop van het kalenderjaar waarvoor subsidie is verleend, verantwoording plaats door het schoolbestuur. Op basis van de eindverantwoording stelt de gemeente het subsidiebedrag vast. De aanvraag tot vaststelling bevat een inhoudelijk verslag, waaruit blijkt dat de activiteiten waarvoor de subsidie is verleend, zijn verricht en planmatig geëvalueerd en waar nodig bijgesteld (PDCA cyclus); financiële verantwoording per spillocatie, toegeschreven naar de omschreven Notitie taken en rollen, (naam betrokkene, functie, uurtarief, uren besteding, totaal bedrag);</text:p>
              </text:list-item>
              <text:list-item text:style-override="id1-3-2-2-6-9">
                <text:number>8.</text:number>
                <text:p text:style-name="al">In afwijking van de ASV hoeft er geen halfjaarrapportage te worden aangeleverd;</text:p>
              </text:list-item>
              <text:list-item text:style-override="id1-3-2-2-6-10">
                <text:number>9.</text:number>
                <text:p text:style-name="al">Uiterlijk vóór 1 juli in het jaar na afloop van het kalenderjaar waarvoor subsidie is verleend, wordt een jaarrekening voorzien van een accountantsverklaring aangeleverd.</text:p>
              </text:list-item>
            </text:list>
            <text:p text:style-name="al"/>
          </text:section>
          <text:section text:name="artikel_id1-3-2-2-7" text:style-name="artikel">
            <text:p text:style-name="artikel_kop_titel"><text:span text:style-name="artikel_kop_label">Artikel</text:span> <text:span text:style-name="artikel_kop_nr">6</text:span> Het subsidieplafond en de wijze van verdeling</text:p>
            <text:list text:style-name="id1-3-2-2-7-2">
              <text:list-item text:style-override="id1-3-2-2-7-2">
                <text:number>1.</text:number>
                <text:p text:style-name="al">Het subsidieplafond wordt jaarlijks door het college vastgesteld.</text:p>
              </text:list-item>
              <text:list-item text:style-override="id1-3-2-2-7-3">
                <text:number>2.</text:number>
                <text:p text:style-name="al">Indien het bedrag van de te verlenen subsidie aan de tijdige aanvrager groter is dan het in het eerste lid vastgestelde subsidieplafond, wordt op de aanvragen beslist in de volgorde waarin de volledige aanvragen zijn binnengekomen.</text:p>
              </text:list-item>
            </text:list>
            <text:p text:style-name="al"/>
            <text:p text:style-name="al"/>
          </text:section>
          <text:section text:name="artikel_id1-3-2-2-8" text:style-name="artikel">
            <text:p text:style-name="artikel_kop_titel"><text:span text:style-name="artikel_kop_label">Artikel</text:span> <text:span text:style-name="artikel_kop_nr">7</text:span> Maximaal mogelijke subsidie</text:p>
            <text:list text:style-name="id1-3-2-2-8-2">
              <text:list-item text:style-override="id1-3-2-2-8-2">
                <text:number>1.</text:number>
                <text:p text:style-name="al">Bij de berekening van de subsidie zijn alle gebruikte cijfers, de cijfers vóór aftrek van belastingen of andere heffingen.</text:p>
              </text:list-item>
              <text:list-item text:style-override="id1-3-2-2-8-3">
                <text:number>2.</text:number>
                <text:p text:style-name="al">Het per aanvrager beschikbaar te stellen subsidiebedrag voor regie en coördinatie wordt jaarlijks door het college vastgesteld.</text:p>
              </text:list-item>
              <text:list-item text:style-override="id1-3-2-2-8-4">
                <text:number>3.</text:number>
                <text:p text:style-name="al">De in aanmerking komende kosten voor regie:</text:p>
                <text:list text:style-name="id1-3-2-2-8-4-3">
                  <text:list-item text:style-override="id1-3-2-2-8-4-3-1">
                    <text:number>a.</text:number>
                    <text:p text:style-name="al">de op het SPILcentrum gepleegde ureninzet en de hieraan gekoppelde loonkosten van de met regie belaste onderwijsmedewerkers;</text:p>
                  </text:list-item>
                  <text:list-item text:style-override="id1-3-2-2-8-4-3-2">
                    <text:number>b.</text:number>
                    <text:p text:style-name="al">de deelname aan werkgroepbijeenkomsten van artikel 1 onder j en de hiermee gepaard gaande tijdsinvestering en de hieraan gekoppelde loonkosten.</text:p>
                  </text:list-item>
                </text:list>
              </text:list-item>
              <text:list-item text:style-override="id1-3-2-2-8-5">
                <text:number>4.</text:number>
                <text:p text:style-name="al">De in aanmerking komende kosten voor coördinatie: de op het SPILcentrum gepleegde ureninzet en de hieraan gekoppelde loonkosten van de met de coördinatie van de ondersteuning belaste onderwijsmedewerkers.</text:p>
              </text:list-item>
            </text:list>
            <text:p text:style-name="al"/>
          </text:section>
          <text:section text:name="artikel_id1-3-2-2-9" text:style-name="artikel">
            <text:p text:style-name="artikel_kop_titel"><text:span text:style-name="artikel_kop_label">Artikel</text:span> <text:span text:style-name="artikel_kop_nr">8</text:span> Meldingsplicht</text:p>
            <text:p text:style-name="al">Indien de samenwerking met een erkende voorschoolse voorziening eindigt brengt de subsidieaanvrager de gemeente hiervan direct op de hoogte. De subsidie kan dan lager worden vastgesteld.</text:p>
            <text:p text:style-name="al"/>
          </text:section>
          <text:section text:name="artikel_id1-3-2-2-10" text:style-name="artikel">
            <text:p text:style-name="artikel_kop_titel"><text:span text:style-name="artikel_kop_label">Artikel</text:span> <text:span text:style-name="artikel_kop_nr">9</text:span> Betaling en bevoorschotting</text:p>
            <text:p text:style-name="al">Conform ASV vindt de betaling en bevoorschotting plaats.</text:p>
            <text:p text:style-name="al"/>
          </text:section>
          <text:section text:name="artikel_id1-3-2-2-11" text:style-name="artikel">
            <text:p text:style-name="artikel_kop_titel"><text:span text:style-name="artikel_kop_label">Artikel</text:span> <text:span text:style-name="artikel_kop_nr">10</text:span> Inwerkingtreding en duur regeling</text:p>
            <text:list text:style-name="id1-3-2-2-11-2">
              <text:list-item text:style-override="id1-3-2-2-11-2">
                <text:number>1.</text:number>
                <text:p text:style-name="al">Deze subsidieregeling treedt in werking met ingang van de dag volgend op haar bekendmaking.</text:p>
              </text:list-item>
              <text:list-item text:style-override="id1-3-2-2-11-3">
                <text:number>2.</text:number>
                <text:p text:style-name="al">Deze subsidieregeling is van toepassing op de uitvoering van Regie en coördinatie Voor en vroegschoolse educatie vanaf 1 januari 2021.</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subsidieregeling wordt geciteerd als:  Subsidieregeling Regie en coördinatie Voor en vroegschoolse educatie.</text:p>
            <text:p text:style-name="al"/>
            <text:p text:style-name="al"/>
            <text:p text:style-name="al"/>
            <text:p text:style-name="al"/>
          </text:section>
        </text:section>
        <text:section text:name="regeling-sluiting_id1-3-2-3" text:style-name="regeling-sluiting">
          <text:section text:name="ondertekening_id1-3-2-3-1">
            <text:p><text:span text:style-name="functie">Eindhoven, 14 juli 2020</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607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7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7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Onderwijs en wetenschap | Organisatie en beleid</meta:user-defined>
    <meta:user-defined meta:name="DC.source">http://decentrale.regelgeving.overheid.nl/cvdr/xhtmloutput/historie/eindhoven/105464/105464_4.html</meta:user-defined>
    <meta:user-defined meta:name="DCTERMS.alternative">Subsidieregeling Regie en Coördinatie Voor en vroegschoolse educatie</meta:user-defined>
    <dc:language>nl</dc:language>
    <meta:user-defined meta:name="OVERHEID.Gemeente/DC.spatial">Eindhoven</meta:user-defined>
    <meta:user-defined meta:name="DC.title">Subsidieregeling Regie en coördinatie Voor- en vroegschoolse educatie</meta:user-defined>
    <meta:user-defined meta:name="DCTERMS.W3CDTF/DCTERMS.available">2020-07-30</meta:user-defined>
    <meta:user-defined meta:name="DCTERMS.W3CDTF/OVERHEIDop.jaargang">2020</meta:user-defined>
    <meta:user-defined meta:name="OVERHEIDop.publicationIssue">196071</meta:user-defined>
    <meta:user-defined meta:name="OVERHEIDop.betreftRegeling">CVDR643048_1</meta:user-defined>
    <meta:user-defined meta:name="xs:date/OVERHEIDop.startdatum">2020-07-31</meta:user-defined>
    <meta:user-defined meta:name="OVERHEIDop.GmbID/DC.identifier">gmb-2020-196071</meta:user-defined>
    <meta:user-defined meta:name="OVERHEIDop.versieInformatie"/>
  </office:meta>
</office:document-meta>
</file>