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Heegseveldweg 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fwijken van het bestemmingsplan m.b.t. maximaal bebouwd oppervlak en inhoud</text:p>
            <text:p text:style-name="common-al">Locatie : Heegseveldweg 1  te Overasselt</text:p>
            <text:p text:style-name="common-al">Datum besluit :  28 juli 2020</text:p>
            <text:p text:style-name="common-al">Datum verzending :  28 juli 2020</text:p>
            <text:p text:style-name="common-al">Zaaknummer ODRN: W.Z20.10493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606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607.464 419716.448</meta:user-defined>
    <meta:user-defined meta:name="DC.title">Gemeente Heumen – verleende omgevingsvergunning – Heegseveldweg 1  te Overasselt</meta:user-defined>
    <meta:user-defined meta:name="OVERHEID.PostcodeHuisnummer/OVERHEIDop.postcodeHuisnummer">6611KR 1</meta:user-defined>
    <meta:user-defined meta:name="OVERHEIDop.straatnaam">Heegseveldweg</meta:user-defined>
    <meta:user-defined meta:name="OVERHEIDop.woonplaats">Overasselt</meta:user-defined>
    <meta:user-defined meta:name="DCTERMS.W3CDTF/DCTERMS.available">2020-07-30</meta:user-defined>
    <meta:user-defined meta:name="DCTERMS.W3CDTF/OVERHEIDop.jaargang">2020</meta:user-defined>
    <meta:user-defined meta:name="OVERHEIDop.publicationIssue">196068</meta:user-defined>
    <meta:user-defined meta:name="OVERHEIDop.GmbID/DC.identifier">gmb-2020-196068</meta:user-defined>
    <meta:user-defined meta:name="OVERHEIDop.versieInformatie"/>
  </office:meta>
</office:document-meta>
</file>