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2 augustus 2020 End of Summer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0 heeft de gemeente een aanvraag ontvangen voor een evenementenvergunning op locatie landbouwperceel naast De Roost 15A te Erp. De aanvraag is geregistreerd onder zaaknummer VEV-2020-084.</text:p>
            <text:p text:style-name="common-al">Omschrijving evenement: 22 augustus 2020 End of Summer Party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606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6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6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449.77 400124.56</meta:user-defined>
    <meta:user-defined meta:name="DC.title">Kennisgeving ontvangst aanvraag evenementenvergunning - 22 augustus 2020 End of Summer Party</meta:user-defined>
    <meta:user-defined meta:name="OVERHEID.PostcodeHuisnummer/OVERHEIDop.postcodeHuisnummer">5469ER 15</meta:user-defined>
    <meta:user-defined meta:name="OVERHEIDop.straatnaam">De Roost</meta:user-defined>
    <meta:user-defined meta:name="OVERHEIDop.woonplaats">Erp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065</meta:user-defined>
    <meta:user-defined meta:name="OVERHEIDop.GmbID/DC.identifier">gmb-2020-196065</meta:user-defined>
    <meta:user-defined meta:name="OVERHEIDop.versieInformatie"/>
  </office:meta>
</office:document-meta>
</file>